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Standaard" style:master-page-name="MP0" style:family="paragraph">
      <style:paragraph-properties fo:break-before="page"/>
      <style:text-properties fo:font-weight="bold" style:font-weight-asian="bold" fo:color="#0070C0" fo:font-size="18pt" style:font-size-asian="18pt"/>
    </style:style>
    <style:style style:name="P2" style:parent-style-name="Standaard" style:family="paragraph">
      <style:text-properties fo:font-weight="bold" style:font-weight-asian="bold" fo:font-size="13pt" style:font-size-asian="13pt" style:font-size-complex="13pt"/>
    </style:style>
    <style:style style:name="P3" style:parent-style-name="Lijstalinea" style:list-style-name="LFO1" style:family="paragraph">
      <style:text-properties fo:font-weight="bold" style:font-weight-asian="bold" fo:font-size="12pt" style:font-size-asian="12pt"/>
    </style:style>
    <style:style style:name="P4" style:parent-style-name="Standaard" style:family="paragraph">
      <style:text-properties fo:font-size="12pt" style:font-size-asian="12pt"/>
    </style:style>
    <style:style style:name="P5" style:parent-style-name="Lijstalinea" style:list-style-name="LFO1" style:family="paragraph">
      <style:text-properties fo:font-weight="bold" style:font-weight-asian="bold" fo:font-size="12pt" style:font-size-asian="12pt"/>
    </style:style>
    <style:style style:name="P6" style:parent-style-name="Standaard" style:family="paragraph">
      <style:text-properties fo:font-size="12pt" style:font-size-asian="12pt"/>
    </style:style>
    <style:style style:name="P7" style:parent-style-name="Lijstalinea" style:list-style-name="LFO1" style:family="paragraph">
      <style:text-properties fo:font-weight="bold" style:font-weight-asian="bold" fo:font-size="12pt" style:font-size-asian="12pt"/>
    </style:style>
    <style:style style:name="T8" style:parent-style-name="Standaardalinea-lettertype" style:family="text">
      <style:text-properties fo:font-size="12pt" style:font-size-asian="12pt"/>
    </style:style>
    <style:style style:name="T9" style:parent-style-name="Standaardalinea-lettertype" style:family="text">
      <style:text-properties fo:font-weight="bold" style:font-weight-asian="bold" fo:font-size="12pt" style:font-size-asian="12pt"/>
    </style:style>
  </office:automatic-styles>
  <office:body>
    <office:text text:use-soft-page-breaks="true">
      <text:p text:style-name="P1">3 mogelijke richtlijnen</text:p>
      <text:p text:style-name="P2">Hieronder staan 3 mogelijke onderzoeken die ik zou kunnen doen. Er staat nog een beschrijving bij over hoe dit onderzoek zal gaan.</text:p>
      <text:list text:style-name="LFO1" text:continue-numbering="true">
        <text:list-item>
          <text:p text:style-name="P3">Een onderzoek naar of bepaald eten en drinken helpt tegen het coronavirus.<text:s/></text:p>
        </text:list-item>
      </text:list>
      <text:p text:style-name="P4">Veel mensen zeggen dingen waar ze geen bewijs van hebben. Zo wordt er gezegd dat je als je veel alcohol drinkt je geen corona kunt krijgen. Is dit waar? Dat ga ik onderzoeken.</text:p>
      <text:list text:style-name="LFO1" text:continue-numbering="true">
        <text:list-item>
          <text:p text:style-name="P5">Een onderzoek over de maatregelen van het kabinet.</text:p>
        </text:list-item>
      </text:list>
      <text:p text:style-name="P6">Mark Rutte heeft besloten om alle scholen, horeca, winkels, enz. Te laten sluiten. Maar er zijn vast mensen die het er niet mee eens zijn of juist wel f ze denken dat er een complete lockdown moet komen. Wat zijn nou de argumenten en meningen van deze verschillende personen? Dat onderzoek ik.</text:p>
      <text:list text:style-name="LFO1" text:continue-numbering="true">
        <text:list-item>
          <text:p text:style-name="P7">Een onderzoek over een mogelijk vaccin.</text:p>
        </text:list-item>
      </text:list>
      <text:p text:style-name="Standaard"><text:span text:style-name="T8">Een heleboel wetenschappers zijn bezig met een vaccin maken tegen het coronavirus. Maar hoe loopt het proces? Op wat testen ze het vaccin? Hoe wordt het gemaakt? En wanneer is het volgens hun af? Dat zijn allemaal vragen waar ik in dit onderzoek antwoord op kan gaan geven.</text:span><text:span text:style-name="T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Lijstalinea" style:display-name="Lijstalinea" style:family="paragraph" style:parent-style-name="Standaard">
      <style:paragraph-properties fo:margin-left="0.5in">
        <style:tab-stops/>
      </style:paragraph-properties>
      <style:text-properties fo:hyphenate="false"/>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lapwijk, H.M. (Hadassa)</meta:initial-creator>
    <dc:creator>Klapwijk, H.M. (Hadassa)</dc:creator>
    <meta:creation-date>2020-04-20T07:22:00Z</meta:creation-date>
    <dc:date>2020-04-20T07:35:00Z</dc:date>
    <meta:template xlink:href="Normal" xlink:type="simple"/>
    <meta:editing-cycles>1</meta:editing-cycles>
    <meta:editing-duration>PT780S</meta:editing-duration>
    <meta:document-statistic meta:page-count="1" meta:paragraph-count="2" meta:word-count="164" meta:character-count="1065" meta:row-count="7" meta:non-whitespace-character-count="903"/>
  </office:meta>
</office:document-meta>
</file>