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ard" style:family="paragraph">
      <style:text-properties fo:font-weight="bold" style:font-weight-asian="bold" fo:font-size="14pt" style:font-size-asian="14pt"/>
    </style:style>
    <style:style style:name="P3" style:parent-style-name="Kop3" style:family="paragraph">
      <style:paragraph-properties fo:margin-top="0in" fo:margin-bottom="0in"/>
    </style:style>
    <style:style style:name="T4" style:parent-style-name="Standaardalinea-lettertype" style:family="text">
      <style:text-properties style:font-name="Calibri Light" style:font-name-complex="Calibri Light" fo:font-weight="normal" style:font-weight-asian="normal" fo:font-size="11pt" style:font-size-asian="11pt" style:font-size-complex="11pt"/>
    </style:style>
    <style:style style:name="T5" style:parent-style-name="Standaardalinea-lettertype" style:family="text">
      <style:text-properties style:font-name="Calibri Light" style:font-name-complex="Calibri Light" fo:font-weight="normal" style:font-weight-asian="normal" fo:font-size="11pt" style:font-size-asian="11pt" style:font-size-complex="11pt"/>
    </style:style>
    <style:style style:name="T6" style:parent-style-name="Hyperlink" style:family="text">
      <style:text-properties style:font-name="Calibri Light" style:font-name-complex="Calibri Light" fo:font-size="11pt" style:font-size-asian="11pt"/>
    </style:style>
    <style:style style:name="T7" style:parent-style-name="Standaardalinea-lettertype" style:family="text">
      <style:text-properties style:font-name="Calibri Light" style:font-name-complex="Calibri Light" fo:font-size="9pt" style:font-size-asian="9pt" style:font-size-complex="11pt"/>
    </style:style>
    <style:style style:name="P8" style:parent-style-name="Kop3" style:family="paragraph">
      <style:paragraph-properties fo:margin-top="0in" fo:margin-bottom="0in"/>
    </style:style>
    <style:style style:name="T9" style:parent-style-name="Standaardalinea-lettertype" style:family="text">
      <style:text-properties style:font-name="Calibri Light" style:font-name-complex="Calibri Light" fo:font-weight="normal" style:font-weight-asian="normal" fo:color="#000000" fo:font-size="11pt" style:font-size-asian="11pt" style:font-size-complex="11pt"/>
    </style:style>
    <style:style style:name="P10" style:parent-style-name="Standaard" style:family="paragraph">
      <style:paragraph-properties fo:margin-bottom="0in" fo:line-height="100%" fo:margin-left="0.1562in">
        <style:tab-stops>
          <style:tab-stop style:type="left" style:position="0.3437in"/>
        </style:tab-stops>
      </style:paragraph-properties>
      <style:text-properties style:font-name="Calibri Light" style:font-name-asian="Times New Roman" style:font-name-complex="Calibri Light" fo:color="#000000" style:language-asian="nl" style:country-asian="NL"/>
    </style:style>
    <style:style style:name="P11" style:parent-style-name="Standaard" style:family="paragraph">
      <style:paragraph-properties fo:margin-bottom="0in" fo:line-height="100%" fo:margin-left="0.1562in">
        <style:tab-stops>
          <style:tab-stop style:type="left" style:position="0.3437in"/>
        </style:tab-stops>
      </style:paragraph-properties>
      <style:text-properties style:font-name="Calibri Light" style:font-name-asian="Times New Roman" style:font-name-complex="Calibri Light" fo:color="#000000" style:language-asian="nl" style:country-asian="NL"/>
    </style:style>
    <style:style style:name="P12" style:parent-style-name="Standaard" style:family="paragraph">
      <style:paragraph-properties fo:margin-bottom="0in" fo:line-height="100%" fo:margin-left="0.1562in">
        <style:tab-stops>
          <style:tab-stop style:type="left" style:position="0.3437in"/>
        </style:tab-stops>
      </style:paragraph-properties>
      <style:text-properties style:font-name="Calibri Light" style:font-name-asian="Times New Roman" style:font-name-complex="Calibri Light" fo:color="#000000" style:language-asian="nl" style:country-asian="NL"/>
    </style:style>
    <style:style style:name="P13" style:parent-style-name="Standaard" style:family="paragraph">
      <style:paragraph-properties fo:margin-bottom="0in" fo:line-height="100%" fo:margin-left="0.1562in">
        <style:tab-stops>
          <style:tab-stop style:type="left" style:position="0.3437in"/>
        </style:tab-stops>
      </style:paragraph-properties>
      <style:text-properties style:font-name="Calibri Light" style:font-name-asian="Times New Roman" style:font-name-complex="Calibri Light" fo:color="#000000" style:language-asian="nl" style:country-asian="NL"/>
    </style:style>
    <style:style style:name="P14" style:parent-style-name="Standaard" style:family="paragraph">
      <style:paragraph-properties fo:margin-bottom="0in" fo:line-height="100%" fo:margin-left="0.1562in">
        <style:tab-stops>
          <style:tab-stop style:type="left" style:position="0.3437in"/>
        </style:tab-stops>
      </style:paragraph-properties>
      <style:text-properties style:font-name="Calibri Light" style:font-name-asian="Times New Roman" style:font-name-complex="Calibri Light" fo:color="#000000" style:language-asian="nl" style:country-asian="NL"/>
    </style:style>
    <style:style style:name="P15" style:parent-style-name="Standaard" style:family="paragraph">
      <style:paragraph-properties fo:margin-bottom="0in" fo:line-height="100%" fo:margin-left="0.1562in">
        <style:tab-stops>
          <style:tab-stop style:type="left" style:position="0.3437in"/>
        </style:tab-stops>
      </style:paragraph-properties>
      <style:text-properties style:font-name="Calibri Light" style:font-name-asian="Times New Roman" style:font-name-complex="Calibri Light" fo:color="#000000" style:language-asian="nl" style:country-asian="NL"/>
    </style:style>
    <style:style style:name="P16" style:parent-style-name="Standaard" style:family="paragraph">
      <style:paragraph-properties fo:margin-bottom="0in" fo:line-height="100%" fo:margin-left="0.1562in">
        <style:tab-stops>
          <style:tab-stop style:type="left" style:position="0.3437in"/>
        </style:tab-stops>
      </style:paragraph-properties>
      <style:text-properties style:font-name="Calibri Light" style:font-name-asian="Times New Roman" style:font-name-complex="Calibri Light" fo:color="#000000" style:language-asian="nl" style:country-asian="NL"/>
    </style:style>
    <style:style style:name="P17" style:parent-style-name="Standaard" style:family="paragraph">
      <style:paragraph-properties fo:margin-bottom="0in" fo:line-height="100%" fo:margin-left="0.1562in">
        <style:tab-stops>
          <style:tab-stop style:type="left" style:position="0.3437in"/>
        </style:tab-stops>
      </style:paragraph-properties>
      <style:text-properties style:font-name="Calibri Light" style:font-name-asian="Times New Roman" style:font-name-complex="Calibri Light" fo:color="#000000" style:language-asian="nl" style:country-asian="NL"/>
    </style:style>
    <style:style style:name="P18" style:parent-style-name="Standaard" style:family="paragraph">
      <style:paragraph-properties fo:margin-bottom="0in" fo:line-height="100%" fo:margin-left="0.1562in">
        <style:tab-stops>
          <style:tab-stop style:type="left" style:position="0.3437in"/>
        </style:tab-stops>
      </style:paragraph-properties>
      <style:text-properties style:font-name="Calibri Light" style:font-name-asian="Times New Roman" style:font-name-complex="Calibri Light" fo:color="#000000" style:language-asian="nl" style:country-asian="NL"/>
    </style:style>
  </office:automatic-styles>
  <office:body>
    <office:text text:use-soft-page-breaks="true">
      <text:p text:style-name="P1">Plan van aanpak</text:p>
      <text:p text:style-name="Standaard">Onderzoeksvraagstelling: Er gaan veel fabels rond over het coronavirus. Er zijn een heleboel verschillende dingen die mensen proberen om het coronavirus te voorkomen. Maar wat voor<text:s/>fabels<text:s/>werken wel en welke niet?<text:s/></text:p>
      <text:p text:style-name="Standaard">5 bronnen:<text:s/><text:a xlink:href="https://www.plusonline.nl/coronavirus/vijf-fabels-over-het-coronavirus" office:target-frame-name="_top" xlink:show="replace"><text:span text:style-name="Hyperlink">https://www.plusonline.nl/coronavirus/vijf-fabels-over-het-coronavirus</text:span></text:a></text:p>
      <text:p text:style-name="Standaard"><text:a xlink:href="https://www.libelle.nl/lekker-in-je-vel/coronavirus-de-belangrijkste-feiten-en-fabels/" office:target-frame-name="_top" xlink:show="replace"><text:span text:style-name="Hyperlink">https://www.libelle.nl/lekker-in-je-vel/coronavirus-de-belangrijkste-feiten-en-fabels/</text:span></text:a></text:p>
      <text:p text:style-name="Standaard"><text:a xlink:href="https://www.ad.nl/koken-en-eten/met-deze-voedingskeuzes-bouw-je-weerstand-op~a0bd69bb/?referrer=https://www.google.com/" office:target-frame-name="_top" xlink:show="replace"><text:span text:style-name="Hyperlink">https://www.ad.nl/koken-en-eten/met-deze-voedingskeuzes-bouw-je-weerstand-op~a0bd69bb/?referrer=https://www.google.com/</text:span></text:a></text:p>
      <text:p text:style-name="Standaard"><text:a xlink:href="https://gezondidee.mumc.nl/corona-en-voeding-feiten-fabels" office:target-frame-name="_top" xlink:show="replace"><text:span text:style-name="Hyperlink">https://gezondidee.mumc.nl/corona-en-voeding-feiten-fabels</text:span></text:a></text:p>
      <text:p text:style-name="Standaard"><text:a xlink:href="https://www.volkskrant.nl/nieuws-achtergrond/van-warm-bad-tot-vitamine-c-infuus-on-waarheden-over-corona-wondermiddelen~b28a2398/?referer=https%3A%2F%2Fwww.google.com%2F" office:target-frame-name="_top" xlink:show="replace"><text:span text:style-name="Hyperlink">https://www.volkskrant.nl/nieuws-achtergrond/van-warm-bad-tot-vitamine-c-infuus-on-waarheden-over-corona-wondermiddelen~b28a2398/?referer=https%3A%2F%2Fwww.google.com%2F</text:span></text:a></text:p>
      <text:p text:style-name="P2">Opbouw</text:p>
      <text:h text:style-name="P3" text:outline-level="3"><text:span text:style-name="T4">Hoe ga ik mijn artikel opbouwen? Ik ga</text:span><text:span text:style-name="T5"><text:s/>mijn artikel opbouwen zoals er omschreven staat op deze website:<text:s/></text:span><text:a xlink:href="https://wetenschap.infonu.nl/diversen/25471-een-wetenschappelijk-artikel-schrijven-richtlijnen-en-tips.html" office:target-frame-name="_top" xlink:show="replace"><text:span text:style-name="T6">https://wetenschap.infonu.nl/diversen/25471-een-wetenschappelijk-artikel-schrijven-richtlijnen-en-tips.html</text:span></text:a><text:span text:style-name="T7"><text:s/></text:span></text:h>
      <text:h text:style-name="P8" text:outline-level="3"><text:span text:style-name="T9">Overzicht opbouw - indeling artikel</text:span></text:h>
      <text:list text:style-name="LFO1" text:continue-numbering="true">
        <text:list-item>
          <text:p text:style-name="P10">Titel van het artikel</text:p>
        </text:list-item>
        <text:list-item>
          <text:p text:style-name="P11">Korte samenvatting</text:p>
        </text:list-item>
        <text:list-item>
          <text:p text:style-name="P12">Inleiding artikel</text:p>
        </text:list-item>
        <text:list-item>
          <text:p text:style-name="P13">Probleemstelling/vraagstelling</text:p>
        </text:list-item>
        <text:list-item>
          <text:p text:style-name="P14">(Gebruikte onderzoeksmethode)</text:p>
        </text:list-item>
        <text:list-item>
          <text:p text:style-name="P15">Resultaten en conclusies (soms 2 aparte kopjes)</text:p>
        </text:list-item>
        <text:list-item>
          <text:p text:style-name="P16">Discussie en aanbevelingen</text:p>
        </text:list-item>
        <text:list-item>
          <text:p text:style-name="P17">Literatuurlijst</text:p>
        </text:list-item>
        <text:list-item>
          <text:p text:style-name="P18">Eventuele Bijlagen</text:p>
        </text:list-item>
      </text:list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3Char" style:display-name="Kop 3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apwijk, H.M. (Hadassa)</meta:initial-creator>
    <dc:creator>Klapwijk, H.M. (Hadassa)</dc:creator>
    <meta:creation-date>2020-05-13T09:32:00Z</meta:creation-date>
    <dc:date>2020-05-13T09:53:00Z</dc:date>
    <meta:template xlink:href="Normal" xlink:type="simple"/>
    <meta:editing-cycles>1</meta:editing-cycles>
    <meta:editing-duration>PT1260S</meta:editing-duration>
    <meta:document-statistic meta:page-count="1" meta:paragraph-count="3" meta:word-count="299" meta:character-count="1944" meta:row-count="13" meta:non-whitespace-character-count="1648"/>
  </office:meta>
</office:document-meta>
</file>